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7F6756F1BDB0B0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cm" svg:y="7.725cm">
          <draw:image xlink:href="Pictures/1000000000000CC0000009907F6756F1BDB0B00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0.3$Windows_x86 LibreOffice_project/7556cbc6811c9d992f4064ab9287069087d7f62c</meta:generator>
  </office:meta>
</office:document-meta>
</file>